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mbria" style:font-family-asian="Cambria" style:font-family-complex="Cambria" fo:background-color="transparent" fo:color="#4f81bd" fo:font-style="italic"/>
    </style:style>
    <style:style style:name="T2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5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6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7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8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9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10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11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12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13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14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15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16" style:family="text">
      <style:text-properties fo:font-size="12.00pt" fo:font-weight="bold" fo:font-family="Cambria" style:font-family-asian="Cambria" style:font-family-complex="Cambria" fo:background-color="transparent" fo:color="#000000" fo:font-style="italic"/>
    </style:style>
    <style:style style:name="T17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18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19" style:family="text">
      <style:text-properties fo:font-size="12.00pt" fo:font-weight="bold" fo:font-family="Cambria" style:font-family-asian="Cambria" style:font-family-complex="Cambria" fo:background-color="transparent" fo:color="#000000" fo:font-style="italic"/>
    </style:style>
    <style:style style:name="T20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21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22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23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24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25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26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27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28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29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30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31" style:family="text">
      <style:text-properties fo:font-size="12.00pt" fo:font-weight="bold" fo:font-family="Cambria" style:font-family-asian="Cambria" style:font-family-complex="Cambria" fo:background-color="transparent" fo:color="#000000" fo:font-style="italic"/>
    </style:style>
    <style:style style:name="T32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33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34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35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36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37" style:family="text">
      <style:text-properties fo:font-size="12.00pt" fo:font-weight="bold" fo:font-family="Cambria" style:font-family-asian="Cambria" style:font-family-complex="Cambria" fo:background-color="transparent" fo:color="#000000" fo:font-style="italic"/>
    </style:style>
    <style:style style:name="T38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39" style:family="text">
      <style:text-properties fo:font-size="12.00pt" fo:font-weight="bold" fo:font-family="Cambria" style:font-family-asian="Cambria" style:font-family-complex="Cambria" fo:background-color="transparent" fo:color="#000000" fo:font-style="italic"/>
    </style:style>
    <style:style style:name="T40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41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42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43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44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45" style:family="text">
      <style:text-properties fo:font-size="12.00pt" fo:font-weight="bold" fo:font-family="Cambria" style:font-family-asian="Cambria" style:font-family-complex="Cambria" fo:background-color="transparent" fo:color="#000000" fo:font-style="italic"/>
    </style:style>
    <style:style style:name="T46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47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48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49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50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51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52" style:family="text">
      <style:text-properties fo:font-size="12.00pt" fo:font-weight="bold" fo:font-family="Cambria" style:font-family-asian="Cambria" style:font-family-complex="Cambria" fo:background-color="transparent" fo:color="#000000" fo:font-style="italic"/>
    </style:style>
    <style:style style:name="T53" style:family="text">
      <style:text-properties fo:font-size="12.00pt" fo:font-weight="bold" fo:font-family="Cambria" style:font-family-asian="Cambria" style:font-family-complex="Cambria" fo:background-color="transparent" fo:color="#000000" fo:font-style="italic"/>
    </style:style>
    <style:style style:name="T54" style:family="text">
      <style:text-properties fo:font-size="12.00pt" fo:font-weight="bold" fo:font-family="Cambria" style:font-family-asian="Cambria" style:font-family-complex="Cambria" fo:background-color="transparent" fo:color="#000000" fo:font-style="italic"/>
    </style:style>
    <style:style style:name="T55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56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57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58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59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60" style:family="text">
      <style:text-properties fo:font-size="12.00pt" fo:font-weight="bold" fo:font-family="Cambria" style:font-family-asian="Cambria" style:font-family-complex="Cambria" fo:background-color="transparent" fo:color="#000000" fo:font-style="italic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/></text:span><text:span text:style-name="T2">ВОПРОС</text:span><text:span text:style-name="T3">Ы СУВОРОВСКОЙ<text:s/></text:span><text:span text:style-name="T4">ИСТОРИЧЕСКОЙ ВИКТОРИНЫ<text:s text:c="2"/>ПОСВЯЩЁННОЙ 285-<text:s text:c="7"/>ЛЕТИЮ СО ДНЯ РОЖДЕНИЯ ВЫДАЮЩЕГОСЯ ПОЛКОВОДЦА А.В.СУВОРОВА.</text:span></text:p>
      <text:p text:style-name="P1"><text:span text:style-name="T5">1.</text:span><text:span text:style-name="T6">Год,месяц ,день и место рождения А.В.Суворова.</text:span></text:p>
      <text:p text:style-name="P1"><text:span text:style-name="T7">2.</text:span><text:span text:style-name="T8">Где впервые Суворов произнёс фразу: Мы русские! С нами Бог!</text:span></text:p>
      <text:p text:style-name="P1"><text:span text:style-name="T9">3.</text:span><text:span text:style-name="T10">Кого считал Суворов своим учителем? (В биографии указывается<text:s text:c="2"/>двое полководцев).</text:span></text:p>
      <text:p text:style-name="P1"><text:span text:style-name="T11">4.</text:span><text:span text:style-name="T12">Распорядок дня полководца. Кратко.</text:span></text:p>
      <text:p text:style-name="P1"><text:span text:style-name="T13">5.</text:span><text:span text:style-name="T14">Перечислить основные победы А.В.Суворова( 5-6)</text:span></text:p>
      <text:p text:style-name="P1"><text:span text:style-name="T15">6.</text:span><text:span text:style-name="T16">Заслуги А.В.Суворова во 2 Турецкой войне.1787-91гг. Кратко.Старшие</text:span><text:span text:style-name="T17"/></text:p>
      <text:p text:style-name="P1"><text:span text:style-name="T18">7.</text:span><text:span text:style-name="T19">Отношения полководца с Григорием Потёмкиным.Кратко.10 баллов.Старшие.</text:span></text:p>
      <text:p text:style-name="P1"><text:span text:style-name="T20">8."</text:span><text:span text:style-name="T21">Был мал был велик...( продолжить слова самого Суворова)</text:span></text:p>
      <text:p text:style-name="P1"><text:span text:style-name="T22">9.</text:span><text:span text:style-name="T23">Что нового ввёл Суворов в боевой тактике и непосредственно в сражениях?</text:span></text:p>
      <text:p text:style-name="P1"><text:span text:style-name="T24">10.</text:span><text:span text:style-name="T25">Как могла пригодиться суворовская "Наука Побеждать"для армии.</text:span></text:p>
      <text:p text:style-name="P1"><text:span text:style-name="T26">11.</text:span><text:span text:style-name="T27">Причины любви и уважения простого рсского солдата к полководцу?</text:span></text:p>
      <text:p text:style-name="P1"><text:span text:style-name="T28">12.</text:span><text:span text:style-name="T29">Сколько<text:s text:c="2"/>ранений получил А.В.Суворов?(где,когда?)</text:span></text:p>
      <text:p text:style-name="P1"><text:span text:style-name="T30">13.</text:span><text:span text:style-name="T31">Отношения Суворова с империатрицей Екатериной Второй(ответ развёрнутый с доказательствами).Старшие.</text:span></text:p>
      <text:p text:style-name="P1"><text:span text:style-name="T32">14.</text:span><text:span text:style-name="T33">Привести примеры личного участия полководца в боевых действиях(где,когда?)кратко</text:span></text:p>
      <text:p text:style-name="P1"><text:span text:style-name="T34">15.</text:span><text:span text:style-name="T35">Почему Суворов искоренял в армии такие явления как: лживку,лукавку,немогузнайку?</text:span></text:p>
      <text:p text:style-name="P1"><text:span text:style-name="T36">16.</text:span><text:span text:style-name="T37">Как служил Суворов в Крыму?Мирные победы над турками и ногайцами. Доводы.Кратко. Сложный вопрос 12 баллов.для старших.</text:span></text:p>
      <text:p text:style-name="P1"><text:span text:style-name="T38">17.</text:span><text:span text:style-name="T39">Почему отношения Суворова при дворе нельзя назвать мягко говоря "идеальными"?10 б.Старшие.</text:span></text:p>
      <text:p text:style-name="P1"><text:span text:style-name="T40">18.</text:span><text:span text:style-name="T41">Почему Суворов совершал чудачества. Кукарекал?Кратко.</text:span></text:p>
      <text:p text:style-name="P1"><text:span text:style-name="T42">19.</text:span><text:span text:style-name="T43">За что полководец получил орден Георгиевский Крест<text:s text:c="2"/>Первой степени?</text:span></text:p>
      <text:p text:style-name="P1"><text:span text:style-name="T44">20.</text:span><text:span text:style-name="T45">Как Суворов оказался в Швейцарских Альпах?Обосновать ответ.Старшие.</text:span><text:span text:style-name="T46"/></text:p>
      <text:p text:style-name="P1"><text:span text:style-name="T47">21.</text:span><text:span text:style-name="T48">С какими<text:s text:c="2"/>французскими полководцами столкнулся Суворов в Итальянском походе?</text:span></text:p>
      <text:p text:style-name="P1"><text:span text:style-name="T49">22.</text:span><text:span text:style-name="T50">Перечислить основные этапы (битвы)в Альпийском походе русской армии.</text:span></text:p>
      <text:p text:style-name="P1"><text:span text:style-name="T51">23.</text:span><text:span text:style-name="T52">Причины опалы Суворова<text:s text:c="2"/>при Павле Первом.Для старших.</text:span></text:p>
      <text:p text:style-name="P1"><text:span text:style-name="T53">24.</text:span><text:span text:style-name="T54">Живы ли сейчас потомки Суворова. Доказательства.(дополнительный вопрос)Старшие.</text:span></text:p>
      <text:p text:style-name="P1"><text:span text:style-name="T55">25.</text:span><text:span text:style-name="T56">Какой храм , в честь кого и где построил А.В.Суворов?</text:span></text:p>
      <text:p text:style-name="P1"><text:span text:style-name="T57">26.</text:span><text:span text:style-name="T58">Известные выражения А.В.Суворова.( 7-8)</text:span></text:p>
      <text:p text:style-name="P1"><text:span text:style-name="T59">27.</text:span><text:span text:style-name="T60">СЛОЖНЫЕ ВОПРОСЫ( 12 бальные).Для старших.Даётся два дополнительных балла.</text:span></text:p>
      <text:p text:style-name="P1"><text:span text:style-name="T60">Перечислить известные стереотипы(шаблоны)используемые на Западе и некоторыми историками в России чтобы опорочить славное имя А.В.Суворова.</text:span></text:p>
      <text:p text:style-name="P1"><text:span text:style-name="T60">Во второй части ответа на этот же вопрос:<text:s text:c="2"/>самому же опровергнуть эти домыслы( с доказательствами)(В.С.Лопатин ЖЗЛ."Суворов",А.А.Замостьянов" И жизнь Его полна чудес...")</text:span></text:p>
      <text:p text:style-name="P1"><text:span text:style-name="T60">Какие духовные произведения написал А.В.Суворов( название,когда,духовное назначение) Подробно.</text:span></text:p>
      <text:p text:style-name="P1"><text:span text:style-name="T60">Хронологически перечислить все известные победы А.В.Суворова.(указать дату,место и противника)</text:span></text:p>
      <text:p text:style-name="P1"><text:span text:style-name="T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